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Verdana" fo:font-size="16pt" fo:font-weight="bold" officeooo:paragraph-rsid="001c4b5f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style:page-number="auto"/>
      <style:text-properties style:font-name="Verdana" fo:font-size="22pt" fo:font-weight="bold" officeooo:paragraph-rsid="001c4b5f" style:font-size-asian="22pt" style:font-weight-asian="bold" style:font-size-complex="22pt" style:font-weight-complex="bold"/>
    </style:style>
    <style:style style:name="T1" style:family="text">
      <style:text-properties officeooo:rsid="001c4b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"><text:span text:style-name="T1">Обращения к БОГАМ и ПРЕДКАМ Наша.</text:span></text:p>
      <text:p text:style-name="P2"><text:span text:style-name="T1">(После каждого обращения –Перуница)</text:span></text:p>
      <text:p text:style-name="P2"><text:span text:style-name="T1">Во Славу Богов и Предков Наша! (4 раза)</text:span></text:p>
      <text:p text:style-name="P2"><text:span text:style-name="T1"/></text:p>
      <text:p text:style-name="P2"><text:span text:style-name="T1"/></text:p>
      <text:p text:style-name="P2"><text:span text:style-name="T1">Слава Единаму и Неделимаму Богу Отцу,</text:span></text:p>
      <text:p text:style-name="P2"><text:span text:style-name="T1">Трисветламу Великаму Роду-Породителю Наша!</text:span></text:p>
      <text:p text:style-name="P2"><text:span text:style-name="T1">Да будут все деяния Наша, да во Славу Богов и Предков Наша,</text:span></text:p>
      <text:p text:style-name="P2"><text:span text:style-name="T1">И во процветание Родов и Потомков Наша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Государыня, Лада-Матушка, Мать Небесная, Богородица!</text:span></text:p>
      <text:p text:style-name="P2"><text:span text:style-name="T1">Посети нас Силай Светлаю, благослави на деяния добрыя,</text:span></text:p>
      <text:p text:style-name="P2"><text:span text:style-name="T1">На деяния славныя, да во Славу Рода Нашаго,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а Трижды Святовеликому, Животворящему Великому</text:span></text:p>
      <text:p text:style-name="P2"><text:span text:style-name="T1">Триглаву Мира Яви –Сварогу, Световиту, Перуну,</text:span></text:p>
      <text:p text:style-name="P2"><text:span text:style-name="T1">коии есмь – Совесть, Свет и Воля</text:span></text:p>
      <text:p text:style-name="P2"><text:span text:style-name="T1">всея Расы Великай и Потомков Рода Небеснаго!</text:span></text:p>
      <text:p text:style-name="P2"><text:span text:style-name="T1">Ныне и присно и от Круга до Круга!</text:span></text:p>
      <text:p text:style-name="P2"><text:span text:style-name="T1"/></text:p>
      <text:p text:style-name="P2"><text:span text:style-name="T1">Пращур-Род, РОД Небесный!</text:span></text:p>
      <text:p text:style-name="P2"><text:span text:style-name="T1">Огради сердце мое от коросты бездушия, безразличия и безволия,</text:span></text:p>
      <text:p text:style-name="P2"><text:span text:style-name="T1">Даруй мне Помощь Предков моих, Сынов и Внуков Твоих,</text:span></text:p>
      <text:p text:style-name="P2"><text:span text:style-name="T1">Даруй мне Силу, Мудрость и Волю, дабы исполнить долг перед Родом моим,</text:span></text:p>
      <text:p text:style-name="P2"><text:span text:style-name="T1">ныне и присно, и от века до век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авенна буди МАТЬ СЫРА ЗЕМЛЯ. Тако бысть, тако еси, тако буди!</text:span></text:p>
      <text:p text:style-name="P2"><text:span text:style-name="T1"/></text:p>
      <text:p text:style-name="P2"><text:span text:style-name="T1">Отцам Наша и Матерям – Слава .</text:span></text:p>
      <text:p text:style-name="P2"><text:span text:style-name="T1"/></text:p>
      <text:p text:style-name="P2"><text:soft-page-break/><text:span text:style-name="T1">Благославенны будьте Покровители Земли Свята Расы Тарх и Тара!</text:span></text:p>
      <text:p text:style-name="P2"><text:span text:style-name="T1"/></text:p>
      <text:p text:style-name="P2"><text:span text:style-name="T1">Даждьбог Тарх Перунович! Славен и Триславен буди!</text:span></text:p>
      <text:p text:style-name="P2"><text:span text:style-name="T1">Благодарим Тя, подателя всяческих благ, счастья и благополучия.</text:span></text:p>
      <text:p text:style-name="P2"><text:span text:style-name="T1">И велику Славу возглашаем Тебе за помощь в благих деяниях Наша,</text:span></text:p>
      <text:p text:style-name="P2"><text:span text:style-name="T1">и за помощь в деяниях ратных Наша,</text:span></text:p>
      <text:p text:style-name="P2"><text:span text:style-name="T1">да супротив темных ворогов и всякаго зла неправеднаго.</text:span></text:p>
      <text:p text:style-name="P2"><text:span text:style-name="T1">Да прибуде Велика Сила Твоя со всеми Родами Наша,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авен будь Бог-Покровитель сего дня (дня недели): __________(пн-Бог Хорс; вт - Бог Орей; тр - Бог Перун; чт - Бог Варуна; пт - Бог Индра; шт - Великий Стрибог; сд - Бог Сварог; ос - Богиня Заря-Мерцана; нд - Бог Ярила)</text:span></text:p>
      <text:p text:style-name="P2"><text:span text:style-name="T1">Благославен будь Бог-Покровитель сего чертога:______________</text:span></text:p>
      <text:p text:style-name="P2"><text:span text:style-name="T1">(Джива –Девы; Рамхат – Вепрь; Рожана – Щука; Макошь – Лебедь; Семаргл – Змий; Варуна – Ворон; Сварог – Медведь; Род – Бусел; Велес – Волк; Марена – Лиса; Крышень – Тур; Лада – Лось; Вышень – Финист; Купала – Конь; Перун – Орел; Тарх – Раса)</text:span></text:p>
      <text:p text:style-name="P2"><text:span text:style-name="T1"/></text:p>
      <text:p text:style-name="P2"><text:span text:style-name="T1">Благославенные Боги Светлы и Многомудры Предки Наша!</text:span></text:p>
      <text:p text:style-name="P2"><text:span text:style-name="T1">Велику Славу речем Вам да во всех Мирах Наша,</text:span></text:p>
      <text:p text:style-name="P2"><text:span text:style-name="T1">Кои сотвориша Род-Породитель, и открывша сердца свои Свету Прави,</text:span></text:p>
      <text:p text:style-name="P2"><text:span text:style-name="T1">Мольба Наша услышана буди,и по милости Богов возвеселится Душа Наша,</text:span></text:p>
      <text:p text:style-name="P2"><text:span text:style-name="T1">И даруют Бози нам благословения и блага, кои пожелаем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ься Пращур-Род, РОД Небесный!</text:span></text:p>
      <text:p text:style-name="P2"><text:span text:style-name="T1">Благословен будь в веках, Ты, основа и защита вси люди Твоя!</text:span></text:p>
      <text:p text:style-name="P2"><text:span text:style-name="T1">Даруй Потомкам Своим Счастья, Мудрость , Силу и Волю,</text:span></text:p>
      <text:p text:style-name="P2"><text:soft-page-break/><text:span text:style-name="T1">Дабы вошли они в Вырий Светлый, да к Отцу своему во Сваргу,</text:span></text:p>
      <text:p text:style-name="P2"><text:span text:style-name="T1">И пусть Праведные Свет обрящут, и Сварог лишь их пропустит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Я ( общин. имя, мысл. – тайное) Потомок Ваш, живущий на Мидгард-Земле в земле Свята Расы обращаюсь к Вам,</text:span></text:p>
      <text:p text:style-name="P2"><text:span text:style-name="T1"/></text:p>
      <text:p text:style-name="P2"><text:span text:style-name="T1">Боги-Покровители мои (по дню и чертогу рождения):</text:span></text:p>
      <text:p text:style-name="P2"><text:span text:style-name="T1">Благословен будь Бог ! Благословен будь Бог !</text:span></text:p>
      <text:p text:style-name="P2"><text:span text:style-name="T1"/></text:p>
      <text:p text:style-name="P2"><text:span text:style-name="T1">Странник Лег, Светлый мой Хранитель,</text:span></text:p>
      <text:p text:style-name="P2"><text:span text:style-name="T1">Данный мне Родом-Покровителем в охранение, прошу Тя усердно:</text:span></text:p>
      <text:p text:style-name="P2"><text:span text:style-name="T1">Ты мя днесь просвети и от всякого зла сохрани,</text:span></text:p>
      <text:p text:style-name="P2"><text:span text:style-name="T1">ко благому деянию настави и на путь праведный направи.</text:span></text:p>
      <text:p text:style-name="P2"><text:span text:style-name="T1">Да будут все деяния мои, да во Славу Сварога и Рода Небеснаго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лагословен буди БЕЛОБОГ Охранитель!</text:span></text:p>
      <text:p text:style-name="P2"><text:span text:style-name="T1">Зовом собравший Светлых Воителей!</text:span></text:p>
      <text:p text:style-name="P2"><text:span text:style-name="T1">Огради от тьмы наше сознание, даруй нам Древнее Знание,</text:span></text:p>
      <text:p text:style-name="P2"><text:span text:style-name="T1">Дабы наполнялась жизнь благодеянием, Любовью и Радостью созидания,</text:span></text:p>
      <text:p text:style-name="P2"><text:span text:style-name="T1">Да будут все деяния Наша да во Славу Предков Наша</text:span></text:p>
      <text:p text:style-name="P2"><text:span text:style-name="T1">И Во Славу Рода Небеснаго.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Славим от Сердца Нашаго Бога РУЕВИТА,</text:span></text:p>
      <text:p text:style-name="P2"><text:span text:style-name="T1">Бога Поревита, Бога Яровита, Бога Поренута!</text:span></text:p>
      <text:p text:style-name="P2"><text:span text:style-name="T1">Благословенны будьте вы и собратья-соратники!</text:span></text:p>
      <text:p text:style-name="P2"><text:span text:style-name="T1">Явите свои боевые Мечи на защиту Мидгард-Земли!</text:span></text:p>
      <text:p text:style-name="P2"><text:span text:style-name="T1">Верим в победу нашу, когда Вы на страже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oft-page-break/><text:span text:style-name="T1"/></text:p>
      <text:p text:style-name="P2"><text:span text:style-name="T1">Благословен буди Бог СПЕХ! Охраняй благия деяния Наша</text:span></text:p>
      <text:p text:style-name="P2"><text:span text:style-name="T1">На благо Потомков и Родов, и Державы Наша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лагословен буди Бог ЗНИЧ! Хранитель Священного Небеснаго Огня!</text:span></text:p>
      <text:p text:style-name="P2"><text:span text:style-name="T1">Прошу Тя усердно: помози, на битву с ворогом вдохнови,</text:span></text:p>
      <text:p text:style-name="P2"><text:span text:style-name="T1">Силу и храбрость в Душе моей пробуди! Избавь мя от невзгод, от недугов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овен буди Бог ЧУР Охранитель! Прошу Тя усердно:</text:span></text:p>
      <text:p text:style-name="P2"><text:span text:style-name="T1">Ты меня днесь посети и все мои сокровенные и чистые помыслы берег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ог-ВАРУНА- Судеб Управитель, Небес Звездных Покровитель!</text:span></text:p>
      <text:p text:style-name="P2"><text:span text:style-name="T1">Открой дорогу моей Судьбе, закрой Пути развития Чужие,</text:span></text:p>
      <text:p text:style-name="P2"><text:span text:style-name="T1">Дабы Душа моя могла исполнить в полноте</text:span></text:p>
      <text:p text:style-name="P2"><text:span text:style-name="T1">Высокое Предназначенье на Земле!</text:span></text:p>
      <text:p text:style-name="P2"><text:span text:style-name="T1">Ныне и присно и от Круга до Круга! Тако бысть, тако еси, тако буди!</text:span></text:p>
      <text:p text:style-name="P2"><text:span text:style-name="T1"/></text:p>
      <text:p text:style-name="P2"><text:span text:style-name="T1">Богиня наша КАРНА Дивная! Славна буди Ты - Покровительница!</text:span></text:p>
      <text:p text:style-name="P2"><text:span text:style-name="T1">Помози нам в выполнении Жизненного Предназначения!</text:span></text:p>
      <text:p text:style-name="P2"><text:span text:style-name="T1">Дабы мы могли Жизнь прожить с Чистой Совестью и Достоинством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ог-Управитель Воин ВОТАН! Славен и Триславен буди!</text:span></text:p>
      <text:p text:style-name="P2"><text:span text:style-name="T1">Веди нас к Победе и Дух укрепи! Помощь и Силу воям дажьди!</text:span></text:p>
      <text:p text:style-name="P2"><text:span text:style-name="T1">Души из рабства освободи!</text:span></text:p>
      <text:p text:style-name="P2"><text:soft-page-break/><text:span text:style-name="T1">Тако бысть, тако еси, тако буди на Земли!</text:span></text:p>
      <text:p text:style-name="P2"><text:span text:style-name="T1"/></text:p>
      <text:p text:style-name="P2"><text:span text:style-name="T1">Благославен будь Бог ОРЕЙ, Наш Покровитель!</text:span></text:p>
      <text:p text:style-name="P2"><text:span text:style-name="T1">Мудрость свою в нас прояви , дабы друзей и врагов различать мы могли!</text:span></text:p>
      <text:p text:style-name="P2"><text:span text:style-name="T1">Отвагу и Волю в нас укрепи для защиты ВЕРЫ Наша и Любви!</text:span></text:p>
      <text:p text:style-name="P2"><text:span text:style-name="T1">Тако бысть, такое еси, тако буди!</text:span></text:p>
      <text:p text:style-name="P2"><text:span text:style-name="T1"/></text:p>
      <text:p text:style-name="P2"><text:span text:style-name="T1">ТОР Многомудрый Бог-Воитель! Правой войны Наш Покровитель!</text:span></text:p>
      <text:p text:style-name="P2"><text:span text:style-name="T1">Славен и Триславен Буди! Помощь и Силу свою в Родах Наша яви!</text:span></text:p>
      <text:p text:style-name="P2"><text:span text:style-name="T1">Даруй нам победу в битве со Тьмою, так победим же вместе с Тобою!</text:span></text:p>
      <text:p text:style-name="P2"><text:span text:style-name="T1">Сила Твоя с нами прибуде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буди, ОДИН Великий Воин-Хранитель!</text:span></text:p>
      <text:p text:style-name="P2"><text:span text:style-name="T1">Открой Духу нашему очи, дабы зрить ворогов ночью!</text:span></text:p>
      <text:p text:style-name="P2"><text:span text:style-name="T1">В битве с врагами нам помоги в освобожденьи Мидгард- Земл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ог ВОЛХ, Воин-Защитник! Славен и Триславен буди!</text:span></text:p>
      <text:p text:style-name="P2"><text:span text:style-name="T1">Меч своей Силы на врази Яви, да в праведной битве нам пособи!</text:span></text:p>
      <text:p text:style-name="P2"><text:span text:style-name="T1">Сила Твоя с нами вечно пребуди 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овен буди СТРИБОГ Могучий! Грозную Силу свою прояви!</text:span></text:p>
      <text:p text:style-name="P2"><text:span text:style-name="T1">Дабы все люди Расы Великой отринуть неволю смогли!</text:span></text:p>
      <text:p text:style-name="P2"><text:span text:style-name="T1">Тёмные мысли и злодеяния на нашей Земле истреби!</text:span></text:p>
      <text:p text:style-name="P2"><text:span text:style-name="T1">С нами вовеки Ты, Бозе, пребуд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ог ВИЙ, Хранитель Светлых границ! Услышь Зов Наш, Тя </text:span><text:soft-page-break/><text:span text:style-name="T1">правьславляющий!</text:span></text:p>
      <text:p text:style-name="P2"><text:span text:style-name="T1">Да буди милосерден взор Твой к нам , Потомкам РАСЫ Великой!</text:span></text:p>
      <text:p text:style-name="P2"><text:span text:style-name="T1">Предупреди нас о неправедных помыслах в сновидениях в ясных образах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ПАТЕР ДЫЙ, Бог Покровитель!</text:span></text:p>
      <text:p text:style-name="P2"><text:span text:style-name="T1">Божьей Истины Небеснай Охранитель,</text:span></text:p>
      <text:p text:style-name="P2"><text:span text:style-name="T1">Да приидет Мудрость Твоя в сердца Наша,</text:span></text:p>
      <text:p text:style-name="P2"><text:span text:style-name="T1">Да прибудет Сила Твоя в жреческих деяниях Наша,</text:span></text:p>
      <text:p text:style-name="P2"><text:span text:style-name="T1">Ныне и присно и от Круга и до Круга,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буди, СВЕТОВИТ</text:span></text:p>
      <text:p text:style-name="P2"><text:span text:style-name="T1">Бог-Податель Великой Духовной Силы и Чистаго Небеснаго Света!</text:span></text:p>
      <text:p text:style-name="P2"><text:span text:style-name="T1">Да прибудет Свет Твой в созидательных деяниях Наша</text:span></text:p>
      <text:p text:style-name="P2"><text:span text:style-name="T1">На благо Потомков Наша, да во Славу Светлых Богов и Предков Наш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буди СВЯТОВИТ-Бог!</text:span></text:p>
      <text:p text:style-name="P2"><text:span text:style-name="T1">Покровитель Древних Родов и Предков Наша!</text:span></text:p>
      <text:p text:style-name="P2"><text:span text:style-name="T1">Ты на Святую Жизнь нас настави и во Сваргу Пречисту направи.</text:span></text:p>
      <text:p text:style-name="P2"><text:span text:style-name="T1">С Нашим Духом извечно пребуди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Славен и Триславен буди, Бог ТРАЯН! Хранитель Ты Небесных рубежей!</text:span></text:p>
      <text:p text:style-name="P2"><text:span text:style-name="T1">Мудрый Бозе – Покровитель в Мире Яви, огради нас от неправедных путей!</text:span></text:p>
      <text:p text:style-name="P2"><text:span text:style-name="T1">И в Духовном нашем устремленьи Ты направь по Златаму Пути!</text:span></text:p>
      <text:p text:style-name="P2"><text:span text:style-name="T1">В жизни с нами Ты вовек пребуд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oft-page-break/><text:span text:style-name="T1">Богиня ВАЛЬКИРИЯ, Родов Наша Хранительница,</text:span></text:p>
      <text:p text:style-name="P2"><text:span text:style-name="T1">Великой РАСЫ Покровительница! Тя правьславляем и призываем!</text:span></text:p>
      <text:p text:style-name="P2"><text:span text:style-name="T1">Надели нас Великаю Небеснаю Силаю, суженых наших Ты сбереги,</text:span></text:p>
      <text:p text:style-name="P2"><text:span text:style-name="T1">В Духовный семейный союз соедин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ЛАДО-Бог Наш Покровитель! Гармонии и Дружбы Охранитель!</text:span></text:p>
      <text:p text:style-name="P2"><text:span text:style-name="T1">Тебя правьславляем, в Роды Наша призываем!</text:span></text:p>
      <text:p text:style-name="P2"><text:span text:style-name="T1">Укрепи Премудрый Боже меж Родами примирение,</text:span></text:p>
      <text:p text:style-name="P2"><text:span text:style-name="T1">Духовное согласие и искренность в общени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ЛАДО-Бог Многомудрый Покровитель! Тебя правьславляем, к себе призываем!</text:span></text:p>
      <text:p text:style-name="P2"><text:span text:style-name="T1">Гармонию и Лад в Духовных семейных союзах Яви!</text:span></text:p>
      <text:p text:style-name="P2"><text:span text:style-name="T1">Согласие и понимание между Родами сохрани, Мудрость Свою прояви!</text:span></text:p>
      <text:p text:style-name="P2"><text:span text:style-name="T1">Благослави на деяния добрыя, на деяния славныя, да во Славу Рода Нашаго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буди Солнечный Бог ХОРС Покровитель!</text:span></text:p>
      <text:p text:style-name="P2"><text:span text:style-name="T1">Даруй нам достаток в добрых и созидательных деяниях Наша!</text:span></text:p>
      <text:p text:style-name="P2"><text:span text:style-name="T1">Да приидет помощь Твоя да ко всем Родам Наша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ДАЖЬБОГ –Златое Солнце Наше, Славен и Триславен буди!</text:span></text:p>
      <text:p text:style-name="P2"><text:span text:style-name="T1">Союзы с сужеными Наша на Небесах сверши, Благослави и Освяти,</text:span></text:p>
      <text:p text:style-name="P2"><text:span text:style-name="T1">и на Мидгард-Земле соедини в Гармонии, Вере и Любви,</text:span></text:p>
      <text:p text:style-name="P2"><text:span text:style-name="T1">для Созидания и Восхождения по Златому Духовному </text:span><text:soft-page-break/><text:span text:style-name="T1">Пути!</text:span></text:p>
      <text:p text:style-name="P2"><text:span text:style-name="T1">Тако бысть, тако еси, тако буди !</text:span></text:p>
      <text:p text:style-name="P2"><text:span text:style-name="T1"/></text:p>
      <text:p text:style-name="P2"><text:span text:style-name="T1">Богиня МЕРЦАНА, Заря-Зареница! Славна буди Ты - Покровительница!</text:span></text:p>
      <text:p text:style-name="P2"><text:span text:style-name="T1">Благостную силу свою нам дажьди! Укажи нам суженых на Златом Пути!</text:span></text:p>
      <text:p text:style-name="P2"><text:span text:style-name="T1">Озари сердца Наша сиянием Любви и Навеки вечные Ты нас соедин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ЯРИЛА Трисветлый!</text:span></text:p>
      <text:p text:style-name="P2"><text:span text:style-name="T1">Тебя правьславляем, на ратну сечу с врагом призываем!</text:span></text:p>
      <text:p text:style-name="P2"><text:span text:style-name="T1">В наши Сердца войди жаром Любви, и яростью Духа нас укрепи!</text:span></text:p>
      <text:p text:style-name="P2"><text:span text:style-name="T1">Ура Трисветлый! Мы Чада тво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ДОЛЯ – Богиня Наша Небесная! Тя правьславляем, к себе призываем!</text:span></text:p>
      <text:p text:style-name="P2"><text:span text:style-name="T1">Сопряди для нас Золотую Нить Судьбы ,</text:span></text:p>
      <text:p text:style-name="P2"><text:span text:style-name="T1">Нить Счастья и удачи в созидании семьи на нашем Жизненном Пут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авенна Ты, ЛЕЛЯ- Богиня Взаимной и Нежной Любви!</text:span></text:p>
      <text:p text:style-name="P2"><text:span text:style-name="T1">Да приидет в сердца Наша Чистый Свет Благодати Твоей</text:span></text:p>
      <text:p text:style-name="P2"><text:span text:style-name="T1">И наполнится Жизнь Наша радостью созидания и счастием</text:span></text:p>
      <text:p text:style-name="P2"><text:span text:style-name="T1">С нами , Трисветлая, вечно пребуд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ЙОГИНЯ- Матушка, Богиня Светлая! Славна буди Наша Покровительница!</text:span></text:p>
      <text:p text:style-name="P2"><text:span text:style-name="T1">Сбереги нас Ты огнем Души своей, освяти нам в Сваргу Златый Путь,</text:span></text:p>
      <text:p text:style-name="P2"><text:span text:style-name="T1">Научи нас жить в Святом Служении Богам Вышним в </text:span><text:soft-page-break/><text:span text:style-name="T1">Правьславлени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озе КУПАЛА! Славен и Триславен буди!</text:span></text:p>
      <text:p text:style-name="P2"><text:span text:style-name="T1">Даруй нам всякое очищение, Душе и Духу – утешение!</text:span></text:p>
      <text:p text:style-name="P2"><text:span text:style-name="T1">Наставляй на жизнь радостну, дабы жили мы счастливо</text:span></text:p>
      <text:p text:style-name="P2"><text:span text:style-name="T1">Благополучия нам дажьди! Тако бысть, тако еси, тако буди!</text:span></text:p>
      <text:p text:style-name="P2"><text:span text:style-name="T1"/></text:p>
      <text:p text:style-name="P2"><text:span text:style-name="T1">СЕМАРГЛ Сварожич! Велик Огнебожич!</text:span></text:p>
      <text:p text:style-name="P2"><text:span text:style-name="T1">Спали боль-хворобу, очисти утробу, у чада людины, у всякай тварины,</text:span></text:p>
      <text:p text:style-name="P2"><text:span text:style-name="T1">У стара и млада, Ты - Божья Услада! Огнём очищая, мощь Души отворяя,</text:span></text:p>
      <text:p text:style-name="P2"><text:span text:style-name="T1">Спаси чадо Бога, да сгинет хвороба! Тебя правьславляем, к себе призываем</text:span></text:p>
      <text:p text:style-name="P2"><text:span text:style-name="T1">Ныне и присно и от Круга до Круга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озе КОЛЯДА! Славен и Триславен буди!</text:span></text:p>
      <text:p text:style-name="P2"><text:span text:style-name="T1">Покровитель и заступа наша! Управитель Ты Великих Перемен!</text:span></text:p>
      <text:p text:style-name="P2"><text:span text:style-name="T1">Призываем Тя: помози злого ворога победить,</text:span></text:p>
      <text:p text:style-name="P2"><text:span text:style-name="T1">Мудрость Древнюю и Землю Нашу сохранить!</text:span></text:p>
      <text:p text:style-name="P2"><text:span text:style-name="T1">Ныне и присно и от Круга до Круга! Тако бысть, тако еси, тако буди!</text:span></text:p>
      <text:p text:style-name="P2"><text:span text:style-name="T1"/></text:p>
      <text:p text:style-name="P2"><text:span text:style-name="T1">Бозе Заступа, КРЫШЕНЬ Великий!</text:span></text:p>
      <text:p text:style-name="P2"><text:span text:style-name="T1">Ты Светлых Земель Сварги всея Покровитель!</text:span></text:p>
      <text:p text:style-name="P2"><text:span text:style-name="T1">Тя правьславляем, к себе призываем!</text:span></text:p>
      <text:p text:style-name="P2"><text:span text:style-name="T1">Да прибудет Мудрость Твоя со всеми Древними Родами Наша</text:span></text:p>
      <text:p text:style-name="P2"><text:span text:style-name="T1">Ныне и присно и от Круга до Круга!</text:span></text:p>
      <text:p text:style-name="P2"><text:span text:style-name="T1"/></text:p>
      <text:p text:style-name="P2"><text:span text:style-name="T1">Славен и Триславен буди, Бог РОДОМЫСЛ- Мудрец Покровитель!</text:span></text:p>
      <text:p text:style-name="P2"><text:span text:style-name="T1">Нас наставляй Ты благим советом и помогай нам исполнить Заветы</text:span></text:p>
      <text:p text:style-name="P2"><text:soft-page-break/><text:span text:style-name="T1">Светлых Богов и Мудрых Предков Наша!</text:span></text:p>
      <text:p text:style-name="P2"><text:span text:style-name="T1">Чтим и славим Тя все-Родно, ныне и присно и от Круга до Круга!.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ВЕНТОВИТ, Бозе Наш Светлый! Славен и Триславен буди!</text:span></text:p>
      <text:p text:style-name="P2"><text:span text:style-name="T1">Тя извечно величаем и в Роды Наша призываем!</text:span></text:p>
      <text:p text:style-name="P2"><text:span text:style-name="T1">Просвети Ты Души Наша и ниспошли озарение во сердца Наша,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ВЕЛЕСЕ Бозе-Покровитель! Сварга Двара Охранитель!</text:span></text:p>
      <text:p text:style-name="P2"><text:span text:style-name="T1">Славен и Триславен буди! Буде Ты заступой и опорой Наша!</text:span></text:p>
      <text:p text:style-name="P2"><text:span text:style-name="T1">Даруй нам Мудрое Знание и Родам Наша- благосостояние!</text:span></text:p>
      <text:p text:style-name="P2"><text:span text:style-name="T1">Имя Твое в сердца Наша пребуд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МАРЕНА- Матушка, Богиня- Покровительница!</text:span></text:p>
      <text:p text:style-name="P2"><text:span text:style-name="T1">Славна и Триславна буди! Величаем Тя, призываем Тя!</text:span></text:p>
      <text:p text:style-name="P2"><text:span text:style-name="T1">Даруй нам достаток во всех созидательных деяниях Наша,</text:span></text:p>
      <text:p text:style-name="P2"><text:span text:style-name="T1">Ибо велика есть щедрость Твоя для всех Древних Родов Наша</text:span></text:p>
      <text:p text:style-name="P2"><text:span text:style-name="T1">Ныне и присно и от Круга до Круга, Тако бысть , тако еси, тако буди!</text:span></text:p>
      <text:p text:style-name="P2"><text:span text:style-name="T1"/></text:p>
      <text:p text:style-name="P2"><text:span text:style-name="T1">Трисветлая РОЖАНА- Матушка!</text:span></text:p>
      <text:p text:style-name="P2"><text:span text:style-name="T1">Правьславляем Тя, в Роды Наша призываем Тя!</text:span></text:p>
      <text:p text:style-name="P2"><text:span text:style-name="T1">Дай здравое потомство Древним Родам Наша,</text:span></text:p>
      <text:p text:style-name="P2"><text:span text:style-name="T1">Надели Душевным богатством и благодатной Силой своей</text:span></text:p>
      <text:p text:style-name="P2"><text:span text:style-name="T1">Духовныя семейныя союзы Наша!</text:span></text:p>
      <text:p text:style-name="P2"><text:span text:style-name="T1">Даруй нам достаток во всех деяниях Наша, ибо велика щедрость Твоя</text:span></text:p>
      <text:p text:style-name="P2"><text:span text:style-name="T1">Ныне и присно и от Круга до Круга, Тако бысть , тако еси, тако буди!</text:span></text:p>
      <text:p text:style-name="P2"><text:span text:style-name="T1"/></text:p>
      <text:p text:style-name="P2"><text:span text:style-name="T1">ДЖИВА -Матушка, Мать Небесная, ниспославшая Душу </text:span><text:soft-page-break/><text:span text:style-name="T1">чистую!</text:span></text:p>
      <text:p text:style-name="P2"><text:span text:style-name="T1">Пособи в деле праведном в процветании Рода Нашаго!</text:span></text:p>
      <text:p text:style-name="P2"><text:span text:style-name="T1">Освети в Сваргу ясную наше Путь-стремление,</text:span></text:p>
      <text:p text:style-name="P2"><text:span text:style-name="T1">Тарху Светлому во утишение! Тако бысть, тако еси, тако буди на Земли!</text:span></text:p>
      <text:p text:style-name="P2"><text:span text:style-name="T1"/></text:p>
      <text:p text:style-name="P2"><text:span text:style-name="T1">ДЖИВА- Матушка! Душ Хранительница!</text:span></text:p>
      <text:p text:style-name="P2"><text:span text:style-name="T1">Ты, Родам всем Наша Покровительница! Призываем Тя, Правьславляем Тя,</text:span></text:p>
      <text:p text:style-name="P2"><text:span text:style-name="T1">Светлых Душ дарительницей величаем Тя!</text:span></text:p>
      <text:p text:style-name="P2"><text:span text:style-name="T1">Подари людям всем утешение, а Родам Древним Наша размножение. И прибудешь Ты извечно в сердцах Наша,</text:span></text:p>
      <text:p text:style-name="P2"><text:span text:style-name="T1">Ныне и присно и от Круга до Круга, Тако бысть, тако еси, тако буди!</text:span></text:p>
      <text:p text:style-name="P2"><text:span text:style-name="T1"/></text:p>
      <text:p text:style-name="P2"><text:span text:style-name="T1">Благослови Даждьбог, ТАРХ Перунович,</text:span></text:p>
      <text:p text:style-name="P2"><text:span text:style-name="T1">На деяния добрыя, на деяния славныя,</text:span></text:p>
      <text:p text:style-name="P2"><text:span text:style-name="T1">Да во защиту Святой Веры и земли Свята Расы,</text:span></text:p>
      <text:p text:style-name="P2"><text:span text:style-name="T1">Да во защиту Старцев Наша, жён и деток Наша.</text:span></text:p>
      <text:p text:style-name="P2"><text:span text:style-name="T1">Защити от поругания язычниками Святыни Земли Святой Наша.</text:span></text:p>
      <text:p text:style-name="P2"><text:span text:style-name="T1">Да вси Хоромы, Святилища и Капища Наша,</text:span></text:p>
      <text:p text:style-name="P2"><text:span text:style-name="T1">Ныне и присно, и от века до века, ибо велика и могуча Старая Вера Наш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будь ИНДРА! Бозе Великий Воитель!</text:span></text:p>
      <text:p text:style-name="P2"><text:span text:style-name="T1">Ты на Земле Свята РАСЫ Хранитель!</text:span></text:p>
      <text:p text:style-name="P2"><text:span text:style-name="T1">Мечи твои востры и крепки по праву, и воспеваем для Тя, ИНДРА, Славу!</text:span></text:p>
      <text:p text:style-name="P2"><text:span text:style-name="T1">Ты многомудрый, познавший все Веды, дарующий помощь и в сечах победы!</text:span></text:p>
      <text:p text:style-name="P2"><text:span text:style-name="T1">Имя Твое в сердца Наша пребуди! Тако бысть, тако еси, тако буди!</text:span></text:p>
      <text:p text:style-name="P2"><text:span text:style-name="T1"/></text:p>
      <text:p text:style-name="P2"><text:span text:style-name="T1">ПЕРУНЕ! Вми призывающих Тя! Славен и Триславен буди!</text:span></text:p>
      <text:p text:style-name="P2"><text:span text:style-name="T1">Оружия, хлеба и Силы воям защитникам Расы дажьди!</text:span></text:p>
      <text:p text:style-name="P2"><text:span text:style-name="T1">Меч своей Силы на врази яви! Род правьславляша,</text:span></text:p>
      <text:p text:style-name="P2"><text:span text:style-name="T1">Прави на всеми, сгинула дабы вся Духовная Темень!</text:span></text:p>
      <text:p text:style-name="P2"><text:soft-page-break/><text:span text:style-name="T1">Тако бысть, тако еси, тако буди на Земли !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Отец наш ПЕРУНЕ, Бозе–Хранитель!</text:span></text:p>
      <text:p text:style-name="P2"><text:span text:style-name="T1">Ты – Светлых сил Сварги всей Управитель,</text:span></text:p>
      <text:p text:style-name="P2"><text:span text:style-name="T1">Даруй нам удачу, во Славе, без плачу! Укрой от обмана, от тьмы и дурмана,</text:span></text:p>
      <text:p text:style-name="P2"><text:span text:style-name="T1">От Чернобожьих пороков, от чужеземных оброков!</text:span></text:p>
      <text:p text:style-name="P2"><text:span text:style-name="T1">Веди нас к созиданию, а Роды Наша к процветанию!</text:span></text:p>
      <text:p text:style-name="P2"><text:span text:style-name="T1">Ныне и присно,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СВАРОГ-Прародитель, всей Сварги Пречистой Хранитель!</text:span></text:p>
      <text:p text:style-name="P2"><text:span text:style-name="T1">Славен и Триславен буди! Тебя все-Родно правьславляем,</text:span></text:p>
      <text:p text:style-name="P2"><text:span text:style-name="T1">К себе Твой Образ призываем! Да неразлучно Ты с нами вовеки пребуд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Славен и Триславен СВАРОГ- Бог Отец Небесный!</text:span></text:p>
      <text:p text:style-name="P2"><text:span text:style-name="T1">Весть пошли мне о супруге для соединения в Духовном семейном союзе,</text:span></text:p>
      <text:p text:style-name="P2"><text:span text:style-name="T1">Дабы мы явили образ счастья и Любви при восхождении по Златому Пут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Ой, Ты, ЛАДА-Матушка! Матерь Сва Пречистая!</text:span></text:p>
      <text:p text:style-name="P2"><text:span text:style-name="T1">Даруй нам любовь и счастие! Благодать свою низпошли на нас,</text:span></text:p>
      <text:p text:style-name="P2"><text:span text:style-name="T1">Яко и мы, чтим и славим Тя, Ныне и присно и от Круга до Круга,</text:span></text:p>
      <text:p text:style-name="P2"><text:span text:style-name="T1">До скончания Времен, Пока светит нам Ярило-Солнце!</text:span></text:p>
      <text:p text:style-name="P2"><text:span text:style-name="T1"/></text:p>
      <text:p text:style-name="P2"><text:span text:style-name="T1">ЛАДА- Матушка! Матерь Сва Пречистая! Славим и Триславим Тя все-Родно!</text:span></text:p>
      <text:p text:style-name="P2"><text:span text:style-name="T1">Ты пошли нам Лелю-дочь свою- Богиню Любви</text:span></text:p>
      <text:p text:style-name="P2"><text:soft-page-break/><text:span text:style-name="T1">Для создания Духовных семейных союзов</text:span></text:p>
      <text:p text:style-name="P2"><text:span text:style-name="T1">И совместнаго восхождения по Златаму Пут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озе РАМХАТЕ! Услышь гимн-правьславление во Славу Твою!</text:span></text:p>
      <text:p text:style-name="P2"><text:span text:style-name="T1">Да буди милосерден взор Твой! Да приидет помощь и защита Твоя,</text:span></text:p>
      <text:p text:style-name="P2"><text:span text:style-name="T1">Да ко всем Родам Наша ныне и присно и от Круга до Круга!</text:span></text:p>
      <text:p text:style-name="P2"><text:span text:style-name="T1"/></text:p>
      <text:p text:style-name="P2"><text:span text:style-name="T1">ВЫШЕНЬ Великий, Слави всей Покровитель!</text:span></text:p>
      <text:p text:style-name="P2"><text:span text:style-name="T1">Тя правьславляем, к себе призываем!</text:span></text:p>
      <text:p text:style-name="P2"><text:span text:style-name="T1">В битвах с ворогом Тёмным нам пособи, Духовнаю Силаю нас укрепи</text:span></text:p>
      <text:p text:style-name="P2"><text:span text:style-name="T1">На Златом Духовном Пути! Ты защитой Душ Наша пребуди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ВЫШЕНЬ Великий, Слави всей Покровитель!</text:span></text:p>
      <text:p text:style-name="P2"><text:span text:style-name="T1">Услышь зов Наш, Тя правьславляющий! Помози в деяниях Наша</text:span></text:p>
      <text:p text:style-name="P2"><text:span text:style-name="T1">И разреши споры Наша, ибо благ Ты к Родам Наша,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/></text:p>
      <text:p text:style-name="P2"><text:span text:style-name="T1">Государыня МАКОШЬ- Матушка! Мать Небесная , Богородица!</text:span></text:p>
      <text:p text:style-name="P2"><text:span text:style-name="T1">Ты Мать-Рожаница, Сварога сестрица! Даруй нам удачу, без татей и плачу!</text:span></text:p>
      <text:p text:style-name="P2"><text:span text:style-name="T1">Дай здравия чадам, великим и младым</text:span></text:p>
      <text:p text:style-name="P2"><text:span text:style-name="T1">Ныне и присно и от Круга до Круга!</text:span></text:p>
      <text:p text:style-name="P2"><text:span text:style-name="T1">Тако бысть , тако еси ,тако буди на Земли!</text:span></text:p>
      <text:p text:style-name="P2"><text:span text:style-name="T1"/></text:p>
      <text:p text:style-name="P2"><text:span text:style-name="T1">Государыня МАКОШЬ- Матушка! Мать Небесная, Богородица,</text:span></text:p>
      <text:p text:style-name="P2"><text:span text:style-name="T1">Сопряди для нас жизнь укладную, жизнь общинную, вельми славную.</text:span></text:p>
      <text:p text:style-name="P2"><text:span text:style-name="T1">Правьславляем Тя, Мать- Наставницу, добродетельну и </text:span><text:soft-page-break/><text:span text:style-name="T1">старательну,</text:span></text:p>
      <text:p text:style-name="P2"><text:span text:style-name="T1">Ныне и присно и от Круга до Круга,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МАКОШЬ- Матушка справедливая, Мать Небесная, Богородица!</text:span></text:p>
      <text:p text:style-name="P2"><text:span text:style-name="T1">Правьславляем Тя, призываем Тя, Подательница жребия и счастия!</text:span></text:p>
      <text:p text:style-name="P2"><text:span text:style-name="T1">Ты даруй встречу с суженым(ой) , соедини Судьбы Наша в Любви</text:span></text:p>
      <text:p text:style-name="P2"><text:span text:style-name="T1">Для создания Духовнаго семейного союза и восхождения по Златаму Пути!</text:span></text:p>
      <text:p text:style-name="P2"><text:span text:style-name="T1">Тако бысть, тако еси , тако буди!</text:span></text:p>
      <text:p text:style-name="P2"><text:span text:style-name="T1"/></text:p>
      <text:p text:style-name="P2"><text:span text:style-name="T1">Великий Бог РОД, Ты наш Покровитель! Славен и Триславен буди!</text:span></text:p>
      <text:p text:style-name="P2"><text:span text:style-name="T1">Тебя извечно величаем, в Родах Наша правьславляем!</text:span></text:p>
      <text:p text:style-name="P2"><text:span text:style-name="T1">Да прибудет помощь и Сила Твоя</text:span></text:p>
      <text:p text:style-name="P2"><text:span text:style-name="T1">во всех благих и созидательных деяниях Наша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Великий Бог РОД, наш Покровитель! Славен и Триславен буди!</text:span></text:p>
      <text:p text:style-name="P2"><text:span text:style-name="T1">Ты Сила и Мощь, Слава и Мудрость Древних Родов Наша!</text:span></text:p>
      <text:p text:style-name="P2"><text:span text:style-name="T1">Да пребудем мы вместе в жизни и деяниях Наша,</text:span></text:p>
      <text:p text:style-name="P2"><text:span text:style-name="T1">Да на благо Потомков и Родов и Державы Наша,</text:span></text:p>
      <text:p text:style-name="P2"><text:span text:style-name="T1">Дабы исполнить нам всё , предначертанное в Книге Рода Наша!</text:span></text:p>
      <text:p text:style-name="P2"><text:span text:style-name="T1">Ныне и присно и от Круга до Круга !</text:span></text:p>
      <text:p text:style-name="P2"><text:span text:style-name="T1">Тако бысть, тако еси , тако буди!</text:span></text:p>
      <text:p text:style-name="P2"><text:span text:style-name="T1"/></text:p>
      <text:p text:style-name="P2"><text:span text:style-name="T1">Славен и Триславен буди, Великий Бог ИНГЛЪ,</text:span></text:p>
      <text:p text:style-name="P2"><text:span text:style-name="T1">Хранитель Священной Инглии! Даруй Свет познания Духу Наша!</text:span></text:p>
      <text:p text:style-name="P2"><text:span text:style-name="T1">Укрепи сердца Наша в Святой Вере и Любви!</text:span></text:p>
      <text:p text:style-name="P2"><text:span text:style-name="T1">Наполни Жизньродящим Огнем Души Наша, дабы излучали Свет Инглии</text:span></text:p>
      <text:p text:style-name="P2"><text:span text:style-name="T1">Духовныя семейныя союзы Древних Родов Наша!</text:span></text:p>
      <text:p text:style-name="P2"><text:soft-page-break/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Обращения к Богородицам </text:span></text:p>
      <text:p text:style-name="P2"><text:span text:style-name="T1"/></text:p>
      <text:p text:style-name="P2"><text:span text:style-name="T1">Во Славу Богов и Предков Наша! (4 раза)</text:span></text:p>
      <text:p text:style-name="P2"><text:span text:style-name="T1"/></text:p>
      <text:p text:style-name="P2"><text:span text:style-name="T1"/></text:p>
      <text:p text:style-name="P2"><text:span text:style-name="T1">Отцам Наша и Матерям – Слава ! .</text:span></text:p>
      <text:p text:style-name="P2"><text:span text:style-name="T1"/></text:p>
      <text:p text:style-name="P2"><text:span text:style-name="T1">Боги-Покровители мои ( личные -по дню и чертогу рождения):</text:span></text:p>
      <text:p text:style-name="P2"><text:span text:style-name="T1">Благословен будь Бог ----------- ! Благословен будь Бог --------------- !</text:span></text:p>
      <text:p text:style-name="P2"><text:span text:style-name="T1"/></text:p>
      <text:p text:style-name="P2"><text:span text:style-name="T1">Странник Лег, Светлый мой Хранитель,</text:span></text:p>
      <text:p text:style-name="P2"><text:span text:style-name="T1">Данный мне Родом-Покровителем в охранение, прошу Тя усердно:</text:span></text:p>
      <text:p text:style-name="P2"><text:span text:style-name="T1">Ты мя днесь просвети и от всякого зла сохрани,</text:span></text:p>
      <text:p text:style-name="P2"><text:span text:style-name="T1">ко благому деянию настави и на путь праведный направи.</text:span></text:p>
      <text:p text:style-name="P2"><text:span text:style-name="T1">Да будут все деяния мои, да во Славу Сварога и Рода Небеснаго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/></text:p>
      <text:p text:style-name="P2"><text:span text:style-name="T1">Государыня, Лада-Матушка, Мать Небесная, Богородица!</text:span></text:p>
      <text:p text:style-name="P2"><text:span text:style-name="T1">Посети нас Силай Светлаю, благослави на деяния добрыя,</text:span></text:p>
      <text:p text:style-name="P2"><text:span text:style-name="T1">На деяния славныя, да во Славу Рода Нашаго,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авенна буди МАТЬ СЫРА ЗЕМЛЯ!</text:span></text:p>
      <text:p text:style-name="P2"><text:span text:style-name="T1">Тако бысть, тако еси, тако буди! Всегда!</text:span></text:p>
      <text:p text:style-name="P2"><text:span text:style-name="T1"/></text:p>
      <text:p text:style-name="P2"><text:span text:style-name="T1"/></text:p>
      <text:p text:style-name="P2"><text:span text:style-name="T1">Богиня наша КАРНА Дивная! Славна буди Ты - Покровительница!</text:span></text:p>
      <text:p text:style-name="P2"><text:span text:style-name="T1">Помози нам в выполнении Жизненного Предназначения!</text:span></text:p>
      <text:p text:style-name="P2"><text:soft-page-break/><text:span text:style-name="T1">Дабы мы могли Жизнь прожить с Чистой Совестью и Достоинством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огиня ВАЛЬКИРИЯ, Родов Наша Хранительница,</text:span></text:p>
      <text:p text:style-name="P2"><text:span text:style-name="T1">Великой РАСЫ Покровительница! Тя правьславляем и призываем!</text:span></text:p>
      <text:p text:style-name="P2"><text:span text:style-name="T1">Надели нас Великаю Небеснаю Силаю, суженых наших Ты сбереги,</text:span></text:p>
      <text:p text:style-name="P2"><text:span text:style-name="T1">В Духовный семейный союз соедин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огиня МЕРЦАНА, Заря-Зареница! Славна буди Ты - Покровительница!</text:span></text:p>
      <text:p text:style-name="P2"><text:span text:style-name="T1">Благостную силу свою нам дажьди! Укажи нам суженых на Златом Пути!</text:span></text:p>
      <text:p text:style-name="P2"><text:span text:style-name="T1">Озари сердца Наша сиянием Любви и Навеки вечные Ты нас соедин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ЯРИЛА Трисветлый!</text:span></text:p>
      <text:p text:style-name="P2"><text:span text:style-name="T1">Тебя правьславляем, на ратну сечу с врагом призываем!</text:span></text:p>
      <text:p text:style-name="P2"><text:span text:style-name="T1">В наши Сердца войди жаром Любви, и яростью Духа нас укрепи!</text:span></text:p>
      <text:p text:style-name="P2"><text:span text:style-name="T1">Ура Трисветлый! Мы Чада тво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ДОЛЯ – Богиня Наша Небесная! Тя правьславляем, к себе призываем!</text:span></text:p>
      <text:p text:style-name="P2"><text:span text:style-name="T1">Сопряди для нас Золотую Нить Судьбы ,</text:span></text:p>
      <text:p text:style-name="P2"><text:span text:style-name="T1">Нить Счастья и удачи в созидании семьи на нашем Жизненном Пут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Благославенна Ты, ЛЕЛЯ- Богиня Взаимной и Нежной Любви!</text:span></text:p>
      <text:p text:style-name="P2"><text:span text:style-name="T1">Да приидет в сердца Наша Чистый Свет Благодати Твоей</text:span></text:p>
      <text:p text:style-name="P2"><text:soft-page-break/><text:span text:style-name="T1">И наполнится Жизнь Наша радостью созидания и счастием</text:span></text:p>
      <text:p text:style-name="P2"><text:span text:style-name="T1">С нами , Трисветлая, вечно пребуд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ЙОГИНЯ- Матушка, Богиня Светлая! Славна буди Наша Покровительница!</text:span></text:p>
      <text:p text:style-name="P2"><text:span text:style-name="T1">Сбереги нас Ты огнем Души своей, освяти нам в Сваргу Златый Путь,</text:span></text:p>
      <text:p text:style-name="P2"><text:span text:style-name="T1">Научи нас жить в Святом Служении Богам Вышним в Правьславлении!</text:span></text:p>
      <text:p text:style-name="P2"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МАРЕНА- Матушка, Богиня- Покровительница!</text:span></text:p>
      <text:p text:style-name="P2"><text:span text:style-name="T1">Славна и Триславна буди! Величаем Тя, призываем Тя!</text:span></text:p>
      <text:p text:style-name="P2"><text:span text:style-name="T1">Даруй нам достаток во всех созидательных деяниях Наша,</text:span></text:p>
      <text:p text:style-name="P2"><text:span text:style-name="T1">Ибо велика есть щедрость Твоя для всех Древних Родов Наша</text:span></text:p>
      <text:p text:style-name="P2"><text:span text:style-name="T1">Ныне и присно и от Круга до Круга, Тако бысть , тако еси, тако буди!</text:span></text:p>
      <text:p text:style-name="P2"><text:span text:style-name="T1"/></text:p>
      <text:p text:style-name="P2"><text:span text:style-name="T1">Трисветлая РОЖАНА- Матушка!</text:span></text:p>
      <text:p text:style-name="P2"><text:span text:style-name="T1">Правьславляем Тя, в Роды Наша призываем Тя!</text:span></text:p>
      <text:p text:style-name="P2"><text:span text:style-name="T1">Дай здравое потомство Древним Родам Наша,</text:span></text:p>
      <text:p text:style-name="P2"><text:span text:style-name="T1">Надели Душевным богатством и благодатной Силой своей</text:span></text:p>
      <text:p text:style-name="P2"><text:span text:style-name="T1">Духовныя семейныя союзы Наша!</text:span></text:p>
      <text:p text:style-name="P2"><text:span text:style-name="T1">Даруй нам достаток во всех деяниях Наша, ибо велика щедрость Твоя</text:span></text:p>
      <text:p text:style-name="P2"><text:span text:style-name="T1">Ныне и присно и от Круга до Круга, Тако бысть , тако еси, тако буди!</text:span></text:p>
      <text:p text:style-name="P2"><text:span text:style-name="T1"/></text:p>
      <text:p text:style-name="P2"><text:span text:style-name="T1">ДЖИВА -Матушка, Мать Небесная, ниспославшая Душу чистую!</text:span></text:p>
      <text:p text:style-name="P2"><text:span text:style-name="T1">Пособи в деле праведном в процветании Рода Нашаго!</text:span></text:p>
      <text:p text:style-name="P2"><text:span text:style-name="T1">Освети в Сваргу ясную наше Путь-стремление,</text:span></text:p>
      <text:p text:style-name="P2"><text:span text:style-name="T1">Тарху Светлому во утишение! Тако бысть, тако еси, тако буди на Земли!</text:span></text:p>
      <text:p text:style-name="P2"><text:span text:style-name="T1"/></text:p>
      <text:p text:style-name="P2"><text:span text:style-name="T1"/></text:p>
      <text:p text:style-name="P2"><text:soft-page-break/><text:span text:style-name="T1">ДЖИВА- Матушка! Душ Хранительница!</text:span></text:p>
      <text:p text:style-name="P2"><text:span text:style-name="T1">Ты, Родам всем Наша Покровительница! Призываем Тя, Правьславляем Тя,</text:span></text:p>
      <text:p text:style-name="P2"><text:span text:style-name="T1">Светлых Душ дарительницей величаем Тя!</text:span></text:p>
      <text:p text:style-name="P2"><text:span text:style-name="T1">Подари людям всем утешение, а Родам Древним Наша размножение.</text:span></text:p>
      <text:p text:style-name="P2"><text:span text:style-name="T1">И прибудешь Ты извечно в сердцах Наша,</text:span></text:p>
      <text:p text:style-name="P2"><text:span text:style-name="T1">Ныне и присно и от Круга до Круга, Тако бысть, тако еси, тако буди!</text:span></text:p>
      <text:p text:style-name="P2"><text:span text:style-name="T1"/></text:p>
      <text:p text:style-name="P2"><text:span text:style-name="T1">Ой, Ты, ЛАДА-Матушка! Матерь Сва Пречистая!</text:span></text:p>
      <text:p text:style-name="P2"><text:span text:style-name="T1">Даруй нам любовь и счастие! Благодать свою низпошли на нас,</text:span></text:p>
      <text:p text:style-name="P2"><text:span text:style-name="T1">Яко и мы, чтим и славим Тя, Ныне и присно и от Круга до Круга,</text:span></text:p>
      <text:p text:style-name="P2"><text:span text:style-name="T1">До скончания Времен, Пока светит нам Ярило-Солнце!</text:span></text:p>
      <text:p text:style-name="P2"><text:span text:style-name="T1"/></text:p>
      <text:p text:style-name="P2"><text:span text:style-name="T1">ЛАДА- Матушка! Матерь Сва Пречистая! Славим и Триславим Тя все-Родно!</text:span></text:p>
      <text:p text:style-name="P2"><text:span text:style-name="T1">Ты пошли нам Лелю-дочь свою- Богиню Любви</text:span></text:p>
      <text:p text:style-name="P2"><text:span text:style-name="T1">Для создания Духовных семейных союзов</text:span></text:p>
      <text:p text:style-name="P2"><text:span text:style-name="T1">И совместнаго восхождения по Златаму Пут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Государыня МАКОШЬ- Матушка! Мать Небесная , Богородица!</text:span></text:p>
      <text:p text:style-name="P2"><text:span text:style-name="T1">Ты Мать-Рожаница, Сварога сестрица! Даруй нам удачу, без татей и плачу!</text:span></text:p>
      <text:p text:style-name="P2"><text:span text:style-name="T1">Дай здравия чадам, великим и младым</text:span></text:p>
      <text:p text:style-name="P2"><text:span text:style-name="T1">Ныне и присно и от Круга до Круга!</text:span></text:p>
      <text:p text:style-name="P2"><text:span text:style-name="T1">Тако бысть , тако еси ,тако буди на Земли!</text:span></text:p>
      <text:p text:style-name="P2"><text:span text:style-name="T1"/></text:p>
      <text:p text:style-name="P2"><text:span text:style-name="T1">Государыня МАКОШЬ- Матушка! Мать Небесная, Богородица,</text:span></text:p>
      <text:p text:style-name="P2"><text:span text:style-name="T1">Сопряди для нас жизнь укладную, жизнь общинную, вельми славную.</text:span></text:p>
      <text:p text:style-name="P2"><text:span text:style-name="T1">Правьславляем Тя, Мать- Наставницу, добродетельну и старательну,</text:span></text:p>
      <text:p text:style-name="P2"><text:soft-page-break/><text:span text:style-name="T1">Ныне и присно и от Круга до Круга,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МАКОШЬ- Матушка справедливая, Мать Небесная, Богородица!</text:span></text:p>
      <text:p text:style-name="P2"><text:span text:style-name="T1">Правьславляем Тя, призываем Тя, Подательница жребия и счастия!</text:span></text:p>
      <text:p text:style-name="P2"><text:span text:style-name="T1">Ты даруй встречу с суженым(ой) , соедини Судьбы Наша в Любви</text:span></text:p>
      <text:p text:style-name="P2"><text:span text:style-name="T1">Для создания Духовнаго семейного союза и восхождения по Златаму Пути!</text:span></text:p>
      <text:p text:style-name="P2"><text:span text:style-name="T1">Тако бысть, тако еси , тако буди!</text:span></text:p>
      <text:p text:style-name="P2"><text:span text:style-name="T1"/></text:p>
      <text:p text:style-name="P2"><text:span text:style-name="T1"/></text:p>
      <text:p text:style-name="P2"><text:span text:style-name="T1">Поминание Предков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В Дни Памяти Предков и Родительские дни, которые вы можете найти в Календаре (др.русском) можно поминать Предков.</text:span></text:p>
      <text:p text:style-name="P2"><text:span text:style-name="T1">Для этого возложить на домашний Алтарь безкровную (не животную) пищу -ТРЕБЫ и Дары - блинчики, оладушки, печенье, фрукты, орехи, сухофрукты, конфеты, мед, варенье и т.п. Очень хорошо , если вы сами требы приготовили своими руками.</text:span></text:p>
      <text:p text:style-name="P2"><text:span text:style-name="T1">Например, выпекая блины -первый блин-домовому , а второй Предкам на Алтарь. Остальные- старикам и детям, потом себе. Поскольку, приготавливая лично пищу, вы вкладываете "свою Душу", свою энергию, поэтому поминая Предков такой пищей, вы с ними обмениваетесь энергиями и даете Им свою Силу для того, чтобы не иссякал канал связи, и чтобы у них была энергия , чтобы вам помочь..</text:span></text:p>
      <text:p text:style-name="P2"><text:span text:style-name="T1">Требы кладут на Алтарь с такими словами:</text:span></text:p>
      <text:p text:style-name="P2"><text:span text:style-name="T1">"Род Небесный, Прародитель! Ты, Родов всех Покровитель! Помяни моих всех Предков! Кои в Сварге Твоей Светлой! Ныне и присно и от Круга до Круга! Тако </text:span><text:soft-page-break/><text:span text:style-name="T1">бысть, тако еси, тако буди!"</text:span></text:p>
      <text:p text:style-name="P2"><text:span text:style-name="T1"/></text:p>
      <text:p text:style-name="P2"><text:span text:style-name="T1">Алтарь для общения с Богами: достаточно сделать угловую полочку повыше, но можно и угловой стеллаж, где всякие красивые изображения поместить , обереги хранить для подзарядки (если Алтарь рабочий, а не только для красоты), подсвечники, пониже свечи и аромапалочки и .т.д.</text:span></text:p>
      <text:p text:style-name="P2"><text:span text:style-name="T1">ДЛя поминания Предков раньше (у моей бабушки такое было) делали полочку и над ней фото или другие изображения Предков и Родичей (ушедших) . Полочка располагалась между окнами , которые находились напротив входной двери, и окна глядели на Юг.</text:span></text:p>
      <text:p text:style-name="P2"><text:span text:style-name="T1">Заметьте, до сих в астрологии Рак (корни и Предки) считается Югом, а Козерог (холод)-Севером.</text:span></text:p>
      <text:p text:style-name="P2"><text:span text:style-name="T1">И на эту полочку периодически ставились угощения. Приснились они, или просто интуитивно захотелось покормить, в дни поминания.</text:span></text:p>
      <text:p text:style-name="P2"><text:span text:style-name="T1"/></text:p>
      <text:p text:style-name="P2"><text:span text:style-name="T1"/></text:p>
      <text:p text:style-name="P2"><text:span text:style-name="T1">У меня целый угловой стеллаж (два метра высоты) с несколькими полками.. Что у меня там? Ну, например ,Куммир Ингла-на верхней полке . На каждой полке перед образами - подставки под блюдца из срезов священных деревьев ( сделаны своими руками, начиная со спила , сушки и т.д.). На полках , находящихся на расстоянии ниже пояса от пола,всякие запасы для работы с Алтарем и не только: находяться свечи, аромапалочки и т.д.На самой нижней- хранится воск для лечения.</text:span></text:p>
      <text:p text:style-name="P2"><text:span text:style-name="T1">Фото выкладывать нет смысла- делайте сами от Души, это процесс творческий! Главное , помните ЧТО вы делаете и для ЧЕГО! Здесь не должно быть строгих догм , канонов и запретов. Без фанатизма!</text:span></text:p>
      <text:p text:style-name="P2"><text:span text:style-name="T1">Мы все очень разные, у каждого свой РОД, и свои отношения с Богами и Предками. У волхвов-свои, у воинов-свои, у друидоа -свои.. Главное- Алтарь-это не просто украшение комнаты и способ похвастаться чем-то перед другими! Это место- интимное, личное, для общения со своим РОДОМ! </text:span></text:p>
      <text:p text:style-name="P2"><text:soft-page-break/><text:span text:style-name="T1"/></text:p>
      <text:p text:style-name="P2"><text:span text:style-name="T1"/></text:p>
      <text:p text:style-name="P2"><text:span text:style-name="T1">Да, желательно, чтобы Алтарь был в северном углу.. Я уже выше пост писала об этом.. Но сейчас нам приходиться жить в квартирах, где не у всех получается так. Если нет возможности сделать точно, как положено, тогда выбираете в своей комнате дальний левый угол, если смотреть от двери. Это будет "красный угол".</text:span></text:p>
      <text:p text:style-name="P2"><text:span text:style-name="T1">Для домового (надеюсь вы про него не забываете, если говорите уже про алтарь), на кухне -дальний от двери нижний правый угол.</text:span></text:p>
      <text:p text:style-name="P2"><text:span text:style-name="T1">Про все остальное (стихии, и ян-инь)- здесь не имеют значение. Они имеют значение для вашего физического существования. Обычно женщины в доме интуитивно все делают правильно, они считаются ближе к природным стихиям, поэтому и исконно являются в доме хозяйками в паре с домовым. А мужчина - голова семьи (но не в доме!!!) и хозяин во внешнем пространстве дома (во дворе, в социуме и т.д.)...</text:span></text:p>
      <text:p text:style-name="P2"><text:span text:style-name="T1">Женщина , домовой и кошка- троица -хозяев в доме...</text:span></text:p>
      <text:p text:style-name="P2"><text:span text:style-name="T1">Мужчина, дворовой и собака-троица- хозяев во дворе, вне дома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Обращения к Покровителям дней недели :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Славен и Триславен буди Солнечный Бог ХОРС Покровитель!</text:span></text:p>
      <text:p text:style-name="P2"><text:span text:style-name="T1">Даруй нам достаток в созидательных деяниях Наша!</text:span></text:p>
      <text:p text:style-name="P2"><text:span text:style-name="T1">Да придет помощь Твоя да ко всем Родам Наша!</text:span></text:p>
      <text:p text:style-name="P2"><text:span text:style-name="T1"/></text:p>
      <text:p text:style-name="P2"><text:span text:style-name="T1">Бог ОРЕЙ Наш Покровитель! Славен и триславен буди!</text:span></text:p>
      <text:p text:style-name="P2"><text:span text:style-name="T1">Мудрость свою в нас прояви , дабы друзей и врагов различать мы могли!</text:span></text:p>
      <text:p text:style-name="P2"><text:span text:style-name="T1">Отвагу и волю в нас укрепи при защите ВЕРЫ, Рода, и </text:span><text:soft-page-break/><text:span text:style-name="T1">Родной Земли!</text:span></text:p>
      <text:p text:style-name="P2"><text:span text:style-name="T1">Тако бысть, такое еси, тако буди!</text:span></text:p>
      <text:p text:style-name="P2"><text:span text:style-name="T1"/></text:p>
      <text:p text:style-name="P2"><text:span text:style-name="T1">ПЕРУНЕ! Вми призывающих Тя! Славен и Триславен буди!</text:span></text:p>
      <text:p text:style-name="P2"><text:span text:style-name="T1">Здравия, хлеба и Рода чадам моим дажьди, громотворения яви!</text:span></text:p>
      <text:p text:style-name="P2"><text:span text:style-name="T1">Прави над всеми! Вще из-Родно! Тако бысть, тако еси, тако буди!</text:span></text:p>
      <text:p text:style-name="P2"><text:span text:style-name="T1"/></text:p>
      <text:p text:style-name="P2"><text:span text:style-name="T1">Бог-ВАРУНА- Судеб Управитель, Небес Ты Звездных Покровитель!</text:span></text:p>
      <text:p text:style-name="P2"><text:span text:style-name="T1">Открой дорогу моей Судьбе, закрой Пути развития Чужие,</text:span></text:p>
      <text:p text:style-name="P2"><text:span text:style-name="T1">Дабы Душа моя могла исполнить в полноте</text:span></text:p>
      <text:p text:style-name="P2"><text:span text:style-name="T1">Высокое предназначенье на Земле!</text:span></text:p>
      <text:p text:style-name="P2"><text:span text:style-name="T1">Ныне и присно и от Круга до Круга, тако бысть, такое си, тако буди!</text:span></text:p>
      <text:p text:style-name="P2"><text:span text:style-name="T1"/></text:p>
      <text:p text:style-name="P2"><text:span text:style-name="T1">Славен будь ИНДРА! Бозе Воитель! Ты на Земле Свята РАСЫ Хранитель!</text:span></text:p>
      <text:p text:style-name="P2"><text:span text:style-name="T1">Мечи твои востры и крепки по праву, и воспеваем для Тя, ИНДРА, Славу!</text:span></text:p>
      <text:p text:style-name="P2"><text:span text:style-name="T1">Ты многомудрый, познавший все Веды, дарующий помощь и в сечах победы!</text:span></text:p>
      <text:p text:style-name="P2"><text:span text:style-name="T1">Имя Твое в Наша сердце пребуди! Тако бысть, такое еси, тако буди!</text:span></text:p>
      <text:p text:style-name="P2"><text:span text:style-name="T1"/></text:p>
      <text:p text:style-name="P2"><text:span text:style-name="T1">Благословен буди СТРИБОГ Могучий! Грозную Силу свою прояви!</text:span></text:p>
      <text:p text:style-name="P2"><text:span text:style-name="T1">Дабы все люди Расы Великой отринуть неволю смогли!</text:span></text:p>
      <text:p text:style-name="P2"><text:span text:style-name="T1">Тёмные мысли и злодеяния на нашей земле истреби!</text:span></text:p>
      <text:p text:style-name="P2"><text:span text:style-name="T1">С нами вовеки ты, Бозе, пребуди! Тако бысть, тако еси, тако буди!</text:span></text:p>
      <text:p text:style-name="P2"><text:span text:style-name="T1"/></text:p>
      <text:p text:style-name="P2"><text:span text:style-name="T1">СВАРОГ-Прародитель, всей Сварги Пречистой Хранитель!</text:span></text:p>
      <text:p text:style-name="P2"><text:span text:style-name="T1">Славен и Триславен буди! Тебя все-Родно прославляем,</text:span></text:p>
      <text:p text:style-name="P2"><text:span text:style-name="T1">К себе Твой Образ призываем! Да неразлучно Ты с нами буди</text:span></text:p>
      <text:p text:style-name="P2"><text:span text:style-name="T1">Ныне и присно и от Круга до Круга, тако бысть, тако еси, тако буди! Ом!</text:span></text:p>
      <text:p text:style-name="P2"><text:soft-page-break/><text:span text:style-name="T1"/></text:p>
      <text:p text:style-name="P2"><text:span text:style-name="T1">Богиня МЕРЦАНА, Заря-Зареница! Славна буди Ты - Покровительница!</text:span></text:p>
      <text:p text:style-name="P2"><text:span text:style-name="T1">Благостную силу свою мне дажьди! Укажи мне суженого на Златом Пути!</text:span></text:p>
      <text:p text:style-name="P2"><text:span text:style-name="T1">Озари сердца наша сиянием Любви! Тако бысть, такое си, тако буди!</text:span></text:p>
      <text:p text:style-name="P2"><text:span text:style-name="T1"/></text:p>
      <text:p text:style-name="P2"><text:span text:style-name="T1">ЯРИЛА Трисветлый! Тебя прославляем ,на ратну сечу с врагом призываем!</text:span></text:p>
      <text:p text:style-name="P2"><text:span text:style-name="T1">В наши Сердца войди жаром Любви, и яростью Духа нас укрепи!</text:span></text:p>
      <text:p text:style-name="P2"><text:span text:style-name="T1">Ура Трисветлый! Мы Чада твои! Тако бысть, такое еси, тако буди!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У каждого рожденного есть Покровитель по чертогу рождения , и некоторые спрашивают, а как к ним обращаться, как наладить связь, как получить это покровительство и поблагодарить за помощь. Ангел</text:span></text:p>
      <text:p text:style-name="P2"><text:span text:style-name="T1">Иногда возникает необходимость обратиться к Покровителю Чертога и не из-за того, что родился в этом чертоге, а потому что Ярило или какая-нибудь Земля проходит данный чертог и транслирует энергии из этой группы созвездий. Эти энергии, поступая на Мидгард принимаются и людьми, и надо их правильно освоить и направить на созидательные дела. А если у вас от рождения в этом чертоге нет земель, то мы осваиваем энергии таких чертогов только через транзиты Ярилы и Земель. Для этого тоже неплохо бы обратиться за поддержкой. Дружба</text:span></text:p>
      <text:p text:style-name="P2"><text:span text:style-name="T1">Обращения к Покровителям Чертогов, начиная с первого Девы и заканчивая чертогом Раса:</text:span></text:p>
      <text:p text:style-name="P2"><text:span text:style-name="T1"/></text:p>
      <text:p text:style-name="P2"><text:span text:style-name="T1">ДЖИВА -Матушка, Мать Небесная, ниспославшая Душу чистую!</text:span></text:p>
      <text:p text:style-name="P2"><text:span text:style-name="T1">Пособи в деле праведном в процветании Рода нашаго!</text:span></text:p>
      <text:p text:style-name="P2"><text:span text:style-name="T1">Освети в Сваргу ясную наше Путь-стремление</text:span></text:p>
      <text:p text:style-name="P2"><text:soft-page-break/><text:span text:style-name="T1">к Тарху Светлому во утишение! Тако бысть, тако еси, тако буди! Ом!</text:span></text:p>
      <text:p text:style-name="P2"><text:span text:style-name="T1"/></text:p>
      <text:p text:style-name="P2"><text:span text:style-name="T1">ДЖИВА- Матушка! Душ Хранительница! Ты, Родам всем Нашим Покровительница!</text:span></text:p>
      <text:p text:style-name="P2"><text:span text:style-name="T1">Призываем Тя, Правьславляем Тя, Светлых Душ дарительницей величаем Тя!</text:span></text:p>
      <text:p text:style-name="P2"><text:span text:style-name="T1">Подари людям всем утешение,а Родам Древним Нашим размножение.</text:span></text:p>
      <text:p text:style-name="P2"><text:span text:style-name="T1">И прибудешь Ты извечно в сердцах наших,</text:span></text:p>
      <text:p text:style-name="P2"><text:span text:style-name="T1">ныне и присно и от Круга до Круга, тако бысть, такое си, тако буди!</text:span></text:p>
      <text:p text:style-name="P2"><text:span text:style-name="T1"/></text:p>
      <text:p text:style-name="P2"><text:span text:style-name="T1">Бозе РАМХАТЕ! Услышь гимн-правьславление во Славу Твою!</text:span></text:p>
      <text:p text:style-name="P2"><text:span text:style-name="T1">Да буди милосерден взор Твой!</text:span></text:p>
      <text:p text:style-name="P2"><text:span text:style-name="T1">Да придет помощь и защита Твоя,</text:span></text:p>
      <text:p text:style-name="P2"><text:span text:style-name="T1">Да ко всем Родам Наша ныне и присно и от Круга до Круга!</text:span></text:p>
      <text:p text:style-name="P2"><text:span text:style-name="T1"/></text:p>
      <text:p text:style-name="P2"><text:span text:style-name="T1">Трисветлая РОЖАНА- Матушка!</text:span></text:p>
      <text:p text:style-name="P2"><text:span text:style-name="T1">Правьславляем Тя, в Роды Наша призываем Тя!</text:span></text:p>
      <text:p text:style-name="P2"><text:span text:style-name="T1">Дай здравое потомство Древним Родам Наша,</text:span></text:p>
      <text:p text:style-name="P2"><text:span text:style-name="T1">Надели душевным богатством и благодатной Силой своей</text:span></text:p>
      <text:p text:style-name="P2"><text:span text:style-name="T1">Духовные семейные союзы Наша!</text:span></text:p>
      <text:p text:style-name="P2"><text:span text:style-name="T1">Даруй нам достаток во всех деяниях Наша, ибо велика щедрость Твоя</text:span></text:p>
      <text:p text:style-name="P2"><text:span text:style-name="T1">Ныне и присно и от Круга до Круга, тако бысть , такое си, тако буди!</text:span></text:p>
      <text:p text:style-name="P2"><text:span text:style-name="T1"/></text:p>
      <text:p text:style-name="P2"><text:span text:style-name="T1">Государыня МАКОШЬ- Матушка! Мать Небесная , Богородица!</text:span></text:p>
      <text:p text:style-name="P2"><text:span text:style-name="T1">Ты Мать-Рожаница, Сварога сестрица!</text:span></text:p>
      <text:p text:style-name="P2"><text:span text:style-name="T1">Даруй нам удачу, без татей и плачу!</text:span></text:p>
      <text:p text:style-name="P2"><text:span text:style-name="T1">Дай здравия чадам, великим и младым</text:span></text:p>
      <text:p text:style-name="P2"><text:span text:style-name="T1">Ныне и присно и от Круга до Круга, тако бысть , тако еси ,тако буди!</text:span></text:p>
      <text:p text:style-name="P2"><text:span text:style-name="T1"/></text:p>
      <text:p text:style-name="P2"><text:span text:style-name="T1">МАКОШЬ- Матушка справедливая, Мать Небесная, Богородица!</text:span></text:p>
      <text:p text:style-name="P2"><text:soft-page-break/><text:span text:style-name="T1">Правьславляем Тя, призываем Тя, Подательница жребия и счастия!</text:span></text:p>
      <text:p text:style-name="P2"><text:span text:style-name="T1">Ты даруй встречу с суженым(ой) , соедини Наши судьбы в Любви</text:span></text:p>
      <text:p text:style-name="P2"><text:span text:style-name="T1">Для создания Духовного семейного союза И восхождения по Златому Пути!</text:span></text:p>
      <text:p text:style-name="P2"><text:span text:style-name="T1">Тако бысть, тако еси , тако буди!</text:span></text:p>
      <text:p text:style-name="P2"><text:span text:style-name="T1"/></text:p>
      <text:p text:style-name="P2"><text:span text:style-name="T1"/></text:p>
      <text:p text:style-name="P2"><text:span text:style-name="T1">СЕМАРГЛ Сварожич! Велик Огнебожич!</text:span></text:p>
      <text:p text:style-name="P2"><text:span text:style-name="T1">Спали боль-хворобу, очисти утробу, у чада людины, у всякой тварины,</text:span></text:p>
      <text:p text:style-name="P2"><text:span text:style-name="T1">У стара и млада, Ты - Божья Услада!</text:span></text:p>
      <text:p text:style-name="P2"><text:span text:style-name="T1">Огнём очищая, мощь Души отворяя,</text:span></text:p>
      <text:p text:style-name="P2"><text:span text:style-name="T1">Спаси чадо Бога, да сгинет хвороба!</text:span></text:p>
      <text:p text:style-name="P2"><text:span text:style-name="T1">Тебя правьславляем, к себе призываем</text:span></text:p>
      <text:p text:style-name="P2"><text:span text:style-name="T1">Ныне и присно и от Круга до Круга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Бог-ВАРУНА- Судеб Управитель, Небес Ты Звездных Покровитель!</text:span></text:p>
      <text:p text:style-name="P2"><text:span text:style-name="T1">Открой дорогу моей Судьбе, закрой Пути развития Чужие,</text:span></text:p>
      <text:p text:style-name="P2"><text:span text:style-name="T1">Дабы Душа моя могла исполнить в полноте</text:span></text:p>
      <text:p text:style-name="P2"><text:span text:style-name="T1">Высокое предназначенье на Земле!</text:span></text:p>
      <text:p text:style-name="P2"><text:span text:style-name="T1">Ныне и присно и от Круга до Круга, тако бысть, такое си, тако буди!</text:span></text:p>
      <text:p text:style-name="P2"><text:span text:style-name="T1"/></text:p>
      <text:p text:style-name="P2"><text:span text:style-name="T1">Славен и Триславен СВАРОГ- Бог Отец Небесный!</text:span></text:p>
      <text:p text:style-name="P2"><text:span text:style-name="T1">Весть пошли мне о супруге для соединения</text:span></text:p>
      <text:p text:style-name="P2"><text:span text:style-name="T1">в Духовном семейном союзе,</text:span></text:p>
      <text:p text:style-name="P2"><text:span text:style-name="T1">Дабы мы явили образ счастья и Любви</text:span></text:p>
      <text:p text:style-name="P2"><text:span text:style-name="T1">при восхождении по Златому Пути!</text:span></text:p>
      <text:p text:style-name="P2"><text:span text:style-name="T1">Ныне и присно и от Круга до Круга, тако бысть, тако еси, тако буди!</text:span></text:p>
      <text:p text:style-name="P2"><text:span text:style-name="T1"/></text:p>
      <text:p text:style-name="P2"><text:span text:style-name="T1">Великий Бог РОД, Ты наш Покровитель! Славен и Триславен буди!</text:span></text:p>
      <text:p text:style-name="P2"><text:span text:style-name="T1">Тебя извечно величаем, в Родах Наших правьславляем!</text:span></text:p>
      <text:p text:style-name="P2"><text:span text:style-name="T1">Да прибудет помощь и Сила Твоя</text:span></text:p>
      <text:p text:style-name="P2"><text:soft-page-break/><text:span text:style-name="T1">во всех благих и созидательных деяниях наша</text:span></text:p>
      <text:p text:style-name="P2"><text:span text:style-name="T1">Ныне и присно и от Круга до Круга, тако бысть, тако еси, тако буди!</text:span></text:p>
      <text:p text:style-name="P2"><text:span text:style-name="T1"/></text:p>
      <text:p text:style-name="P2"><text:span text:style-name="T1">Великий Бог РОД, наш Покровитель! Славен и Триславен буди!</text:span></text:p>
      <text:p text:style-name="P2"><text:span text:style-name="T1">Ты Сила и Мощь, Слава и Мудрость Древних Родов Наша!</text:span></text:p>
      <text:p text:style-name="P2"><text:span text:style-name="T1">Да пребудем мы вместе в жизни и деяниях наша,</text:span></text:p>
      <text:p text:style-name="P2"><text:span text:style-name="T1">Да на благо Потомков и Родов и Державы Наша,</text:span></text:p>
      <text:p text:style-name="P2"><text:span text:style-name="T1">Дабы исполнить нам всё , предначертанное в Книге Рода Наша!</text:span></text:p>
      <text:p text:style-name="P2"><text:span text:style-name="T1">Ныне и присно и от Круга до Круга , тако бысть, тако еси , тако буди!</text:span></text:p>
      <text:p text:style-name="P2"><text:span text:style-name="T1"/></text:p>
      <text:p text:style-name="P2"><text:span text:style-name="T1">Пращур-Род, РОД Небесный!</text:span></text:p>
      <text:p text:style-name="P2"><text:span text:style-name="T1">Огради сердце мое от коросты бездушия, безразличия и безволия,</text:span></text:p>
      <text:p text:style-name="P2"><text:span text:style-name="T1">Даруй мне Помощь Предков моих, Сынов и Внуков Твоих,</text:span></text:p>
      <text:p text:style-name="P2"><text:span text:style-name="T1">Даруй мне Силу и Волю, дабы исполнить долг перед Родом моим,</text:span></text:p>
      <text:p text:style-name="P2"><text:span text:style-name="T1">ныне и присно, и от века до века! Тако бысть, тако еси, тако буди!</text:span></text:p>
      <text:p text:style-name="P2"><text:span text:style-name="T1"/></text:p>
      <text:p text:style-name="P2"><text:span text:style-name="T1">Славься Пращур-Род, РОД Небесный!</text:span></text:p>
      <text:p text:style-name="P2"><text:span text:style-name="T1">Благословен будь в веках, Ты, основа и защита вси люди Твоя!</text:span></text:p>
      <text:p text:style-name="P2"><text:span text:style-name="T1">Даруй Потомкам Своим Счастья, Мудрость , Силу и Свободу,</text:span></text:p>
      <text:p text:style-name="P2"><text:span text:style-name="T1">Дабы вошли они в Вырий Светлый, да к Отцу своему во Сваргу,</text:span></text:p>
      <text:p text:style-name="P2"><text:span text:style-name="T1">И пусть Праведные Свет обрящут, и Сварог лишь их пропустит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ВЕЛЕСЕ Бозе-Покровитель! Сварга Двара охранитель!</text:span></text:p>
      <text:p text:style-name="P2"><text:span text:style-name="T1">Славен и Триславен буди! Буде Ты заступой и опорой Наша!</text:span></text:p>
      <text:p text:style-name="P2"><text:span text:style-name="T1">Даруй нам Мудрое Знание и Родам Наша- благосостояние!</text:span></text:p>
      <text:p text:style-name="P2"><text:span text:style-name="T1">Имя Твое в наше сердце пребуде! Тако бысть, тако еси, </text:span><text:soft-page-break/><text:span text:style-name="T1">тако буди!</text:span></text:p>
      <text:p text:style-name="P2"><text:span text:style-name="T1"/></text:p>
      <text:p text:style-name="P2"><text:span text:style-name="T1">МАРЕНА- Матушка, Богиня- Покровительница!</text:span></text:p>
      <text:p text:style-name="P2"><text:span text:style-name="T1">Славна и Триславна буди! Величаем Тя, призываем Тя!</text:span></text:p>
      <text:p text:style-name="P2"><text:span text:style-name="T1">Даруй нам достаток во всех созидательных деяниях Наша,</text:span></text:p>
      <text:p text:style-name="P2"><text:span text:style-name="T1">Ибо велика есть щедрость Твоя для всех Древних Родов Наша</text:span></text:p>
      <text:p text:style-name="P2"><text:span text:style-name="T1">Ныне и присно и то Круга и до Круга, тако бысть , тако еси, тако буди!</text:span></text:p>
      <text:p text:style-name="P2"><text:span text:style-name="T1"/></text:p>
      <text:p text:style-name="P2"><text:span text:style-name="T1">Бозе Заступа, КРЫШЕНЬ Великий!</text:span></text:p>
      <text:p text:style-name="P2"><text:span text:style-name="T1">Ты Светлых Земель всех во Сварге Покровитель!</text:span></text:p>
      <text:p text:style-name="P2"><text:span text:style-name="T1">Тя правьславляем, к себе призываем,</text:span></text:p>
      <text:p text:style-name="P2"><text:span text:style-name="T1">Да прибудет Мудрость Твоя со всеми Древними Родами наша</text:span></text:p>
      <text:p text:style-name="P2"><text:span text:style-name="T1">Ныне и присно и от Круга до Круга! Ом!</text:span></text:p>
      <text:p text:style-name="P2"><text:span text:style-name="T1"/></text:p>
      <text:p text:style-name="P2"><text:span text:style-name="T1">Ой, Ты, ЛАДА-Матушка! Матерь Сва Пречистая!</text:span></text:p>
      <text:p text:style-name="P2"><text:span text:style-name="T1">Даруй нам любовь и счастие! Благодать свою низпошли на нас,</text:span></text:p>
      <text:p text:style-name="P2"><text:span text:style-name="T1">Яко и мы, чтим и славим Тя, Ныне и присно и от Круга до Круга,</text:span></text:p>
      <text:p text:style-name="P2"><text:span text:style-name="T1">До скончания Времен, Пока светит нам Ярило-Солнце!</text:span></text:p>
      <text:p text:style-name="P2"><text:span text:style-name="T1"/></text:p>
      <text:p text:style-name="P2"><text:span text:style-name="T1">ЛАДА- Матушка! Матерь Сва Пречистая!</text:span></text:p>
      <text:p text:style-name="P2"><text:span text:style-name="T1">Славим и Триславим Тя все-Родно!</text:span></text:p>
      <text:p text:style-name="P2"><text:span text:style-name="T1">Ты пошли нам Лелю-дочь свою- Богиню извечной взаимной Любви</text:span></text:p>
      <text:p text:style-name="P2"><text:span text:style-name="T1">Для создания Духовных семейных союзов</text:span></text:p>
      <text:p text:style-name="P2"><text:span text:style-name="T1">И совместного восхождения по Златому Пути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ВЫШЕНЬ Великий, Слави всей Покровитель!</text:span></text:p>
      <text:p text:style-name="P2"><text:span text:style-name="T1">Услышь зов наш, Тя правьславляющий! Помози в деяниях наша</text:span></text:p>
      <text:p text:style-name="P2"><text:span text:style-name="T1">И разреши споры наша, ибо благ Ты к Родам наша,</text:span></text:p>
      <text:p text:style-name="P2"><text:span text:style-name="T1">Ныне и присно и от Круга до Круга,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oft-page-break/><text:span text:style-name="T1"/></text:p>
      <text:p text:style-name="P2"><text:span text:style-name="T1">ВЫШЕНЬ Великий, Слави всей Покровитель!</text:span></text:p>
      <text:p text:style-name="P2"><text:span text:style-name="T1">Тя правьславляем, к себе призываем!</text:span></text:p>
      <text:p text:style-name="P2"><text:span text:style-name="T1">В битвах с ворогом Тёмным нам пособи, Духовной Силой нас укрепи</text:span></text:p>
      <text:p text:style-name="P2"><text:span text:style-name="T1">На Златом Духовном Пути! Ты защитой Душ наших пребуди</text:span></text:p>
      <text:p text:style-name="P2"><text:span text:style-name="T1">Ныне и присно и от Круга и до Круга, 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КУПАЛА, Бозе наш! Славен и Триславен извечно буди!</text:span></text:p>
      <text:p text:style-name="P2"><text:span text:style-name="T1">Тя все-Родно правьславляем, на земли наша призываем!</text:span></text:p>
      <text:p text:style-name="P2"><text:span text:style-name="T1">Даруй нам всякое очищение, для Бозех наша в правьславление!</text:span></text:p>
      <text:p text:style-name="P2"><text:span text:style-name="T1">Даруй Родам наша обильну жатву на полях страдных,</text:span></text:p>
      <text:p text:style-name="P2"><text:span text:style-name="T1">и полные закрома в хоромах наша. Ныне и присно и от Круга до Круга!</text:span></text:p>
      <text:p text:style-name="P2"><text:span text:style-name="T1">Тако бысть, тако еси, тако буди! Ом!</text:span></text:p>
      <text:p text:style-name="P2"><text:span text:style-name="T1"/></text:p>
      <text:p text:style-name="P2"><text:span text:style-name="T1"/></text:p>
      <text:p text:style-name="P2"><text:span text:style-name="T1">Отец наш ПЕРУНЕ, Бозе–Хранитель!</text:span></text:p>
      <text:p text:style-name="P2"><text:span text:style-name="T1">Ты – Светлых сил Сварги всей Управитель,</text:span></text:p>
      <text:p text:style-name="P2"><text:span text:style-name="T1">Даруй нам удачу, во Славе, без плачу!</text:span></text:p>
      <text:p text:style-name="P2"><text:span text:style-name="T1">Укрой от обмана, от тьмы и дурмана,</text:span></text:p>
      <text:p text:style-name="P2"><text:span text:style-name="T1">От Чернобожьих пороков, от чужеземных оброков!</text:span></text:p>
      <text:p text:style-name="P2"><text:span text:style-name="T1">Веди нас к созиданию, а Роды Наша к процветанию!</text:span></text:p>
      <text:p text:style-name="P2"><text:span text:style-name="T1">Ныне и присно, и от Круга до Круга,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/></text:p>
      <text:p text:style-name="P2"><text:span text:style-name="T1">Даждьбог Тарх Перунович! Славен и Триславен буди!</text:span></text:p>
      <text:p text:style-name="P2"><text:span text:style-name="T1">Благодарим Тя, подателя всяческих благ, счастья и благополучия.</text:span></text:p>
      <text:p text:style-name="P2"><text:span text:style-name="T1">И велику Славу возглашаем Тебе за помощь в благих деяниях Наша,</text:span></text:p>
      <text:p text:style-name="P2"><text:span text:style-name="T1">и за помощь в деяниях ратных Наша,</text:span></text:p>
      <text:p text:style-name="P2"><text:span text:style-name="T1">да супротив темных ворогов и всякаго зла неправеднаго.</text:span></text:p>
      <text:p text:style-name="P2"><text:span text:style-name="T1">Да прибуде Велика Сила Твоя со всеми Родами Наша,</text:span></text:p>
      <text:p text:style-name="P2"><text:soft-page-break/><text:span text:style-name="T1">ныне и присно и от Круга до Круга!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Обращения за вещим сном</text:span></text:p>
      <text:p text:style-name="P2"><text:span text:style-name="T1"/></text:p>
      <text:p text:style-name="P2"><text:span text:style-name="T1">Читать перед сном:</text:span></text:p>
      <text:p text:style-name="P2"><text:span text:style-name="T1"/></text:p>
      <text:p text:style-name="P2"><text:span text:style-name="T1">Бог УСЛАД Небесный Покровитель!</text:span></text:p>
      <text:p text:style-name="P2"><text:span text:style-name="T1">Тя Правьславляю , к себе призываю!</text:span></text:p>
      <text:p text:style-name="P2"><text:span text:style-name="T1">Утешь Мя ярким сновидением, разреши мои сомнения,</text:span></text:p>
      <text:p text:style-name="P2"><text:span text:style-name="T1">Дабы мне принять верное решение и выполнить свое Предназначение</text:span></text:p>
      <text:p text:style-name="P2"><text:span text:style-name="T1">Для Бозех Наших в Правьславление!</text:span></text:p>
      <text:p text:style-name="P2"><text:span text:style-name="T1">Ныне и присно и от Круга до Круга,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Бог УСЛАД Небесный Покровитель!</text:span></text:p>
      <text:p text:style-name="P2"><text:span text:style-name="T1">Славен и Триславен буди!</text:span></text:p>
      <text:p text:style-name="P2"><text:span text:style-name="T1">Душу мою во сне Освяти, мудрые образы мне покажи</text:span></text:p>
      <text:p text:style-name="P2"><text:span text:style-name="T1">Дабы мне знать как по Златому Духовному Пути идти!</text:span></text:p>
      <text:p text:style-name="P2"><text:span text:style-name="T1">Тако бысть, тако еси . тако буди !</text:span></text:p>
      <text:p text:style-name="P2"><text:span text:style-name="T1"/></text:p>
      <text:p text:style-name="P2"><text:span text:style-name="T1">Прочитайте перед сном несколько раз, выключите свет, не забудьте фразу после всех обращений , которой я вас учила :</text:span></text:p>
      <text:p text:style-name="P2"><text:span text:style-name="T1">"Когда я проснусь-я буду помнить!"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Лечение заговоренной водой</text:span></text:p>
      <text:p text:style-name="P2"><text:span text:style-name="T1"/></text:p>
      <text:p text:style-name="P2"><text:soft-page-break/><text:span text:style-name="T1"/></text:p>
      <text:p text:style-name="P2"><text:span text:style-name="T1">Заговоры на воду</text:span></text:p>
      <text:p text:style-name="P2"><text:span text:style-name="T1">Обращение для получения помощи перед тем, как заговаривать воду:</text:span></text:p>
      <text:p text:style-name="P2"><text:span text:style-name="T1"/></text:p>
      <text:p text:style-name="P2"><text:span text:style-name="T1">Во Славу Богов и Предков наших!</text:span></text:p>
      <text:p text:style-name="P2"><text:span text:style-name="T1">Слава Единаму и Неделимаму Богу Отцу,</text:span></text:p>
      <text:p text:style-name="P2"><text:span text:style-name="T1">Трисветламу Великаму Роду-Породителю Наша!</text:span></text:p>
      <text:p text:style-name="P2"><text:span text:style-name="T1">Да будут все деяния Наша, да во Славу Богов и Предков Наша,</text:span></text:p>
      <text:p text:style-name="P2"><text:span text:style-name="T1">И во процветание Родов и Потомков Наша!</text:span></text:p>
      <text:p text:style-name="P2"><text:span text:style-name="T1">Ныне и присно и от Круга до Круга! Тако бысть, тако еси, тако буди!</text:span></text:p>
      <text:p text:style-name="P2"><text:span text:style-name="T1"/></text:p>
      <text:p text:style-name="P2"><text:span text:style-name="T1">Государыня, Лада-Матушка, Мать Небесная, Богородица!</text:span></text:p>
      <text:p text:style-name="P2"><text:span text:style-name="T1">Посети нас, Ты, Силой Светлою, благослови на деяния добрые, на деяния славные,</text:span></text:p>
      <text:p text:style-name="P2"><text:span text:style-name="T1">да во Славу Рода нашего, тако бысть, тако еси, тако буди!</text:span></text:p>
      <text:p text:style-name="P2"><text:span text:style-name="T1"/></text:p>
      <text:p text:style-name="P2"><text:span text:style-name="T1">Благославенна буди МАТЬ СЫРА ЗЕМЛЯ.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/></text:p>
      <text:p text:style-name="P2"><text:span text:style-name="T1">Странник Лег, Светлый мой Хранитель,</text:span></text:p>
      <text:p text:style-name="P2"><text:span text:style-name="T1">Данный мне Родом-Покровителем в охранение, прошу Тя усердно:</text:span></text:p>
      <text:p text:style-name="P2"><text:span text:style-name="T1">Ты мя днесь просвети и от всякого зла сохрани,</text:span></text:p>
      <text:p text:style-name="P2"><text:span text:style-name="T1">ко благому деянию настави и на путь праведный направи.</text:span></text:p>
      <text:p text:style-name="P2"><text:span text:style-name="T1">Да будут все деяния мои, да во Славу Сварога и Рода Небеснаго!</text:span></text:p>
      <text:p text:style-name="P2"><text:span text:style-name="T1">Тако бысть, тако еси, тако буди на Земли!</text:span></text:p>
      <text:p text:style-name="P2"><text:span text:style-name="T1"/></text:p>
      <text:p text:style-name="P2"><text:span text:style-name="T1">Отцам Наша и Матерям – Слава</text:span></text:p>
      <text:p text:style-name="P2"><text:span text:style-name="T1"/></text:p>
      <text:p text:style-name="P2"><text:span text:style-name="T1"/></text:p>
      <text:p text:style-name="P2"><text:span text:style-name="T1">ЗАГОВОРЫ НА ВОДУ</text:span></text:p>
      <text:p text:style-name="P2"><text:span text:style-name="T1">(каждое читать 4 раза или весь текст 4 раза)</text:span></text:p>
      <text:p text:style-name="P2"><text:span text:style-name="T1">1.</text:span></text:p>
      <text:p text:style-name="P2"><text:span text:style-name="T1"/></text:p>
      <text:p text:style-name="P2"><text:soft-page-break/><text:span text:style-name="T1">Пращур-Род, Род Небесный,</text:span></text:p>
      <text:p text:style-name="P2"><text:span text:style-name="T1">огради сердце мое от коросты бездушия, безразличия и безволия,</text:span></text:p>
      <text:p text:style-name="P2"><text:span text:style-name="T1">даруй мне Помощь Предков моих,</text:span></text:p>
      <text:p text:style-name="P2"><text:span text:style-name="T1">Сынов и Внуков Твоих, даруй мне Силу и Волю,</text:span></text:p>
      <text:p text:style-name="P2"><text:span text:style-name="T1">дабы исполнить долг перед Родом моим,</text:span></text:p>
      <text:p text:style-name="P2"><text:span text:style-name="T1">ныне и присно, и от века до века! Тако бысть, тако еси, тако буди!</text:span></text:p>
      <text:p text:style-name="P2"><text:span text:style-name="T1">2.</text:span></text:p>
      <text:p text:style-name="P2"><text:span text:style-name="T1"/></text:p>
      <text:p text:style-name="P2"><text:span text:style-name="T1">Перуне! Вми призывающих Тя! Славен и Триславен буди!</text:span></text:p>
      <text:p text:style-name="P2"><text:span text:style-name="T1">Здоровья, хлеба и Рода, чадам моим дажьди, громотворения яви!</text:span></text:p>
      <text:p text:style-name="P2"><text:span text:style-name="T1">Прави над всеми! Вще из-Родно! Тако бысть, тако еси, тако буди!</text:span></text:p>
      <text:p text:style-name="P2"><text:span text:style-name="T1"/></text:p>
      <text:p text:style-name="P2"><text:span text:style-name="T1">3.</text:span></text:p>
      <text:p text:style-name="P2"><text:span text:style-name="T1">Семаргл – Сварожич! Велик Огнебожич!</text:span></text:p>
      <text:p text:style-name="P2"><text:span text:style-name="T1">Спали боль-хворобу, очисти утробу, у чада людины,</text:span></text:p>
      <text:p text:style-name="P2"><text:span text:style-name="T1">у всякой тварины, у стара и млада, Ты, – Божья Услада!</text:span></text:p>
      <text:p text:style-name="P2"><text:span text:style-name="T1">Огнём очищая, мощь Души отворяя, спаси чадо Бога, да сгинет хвороба.</text:span></text:p>
      <text:p text:style-name="P2"><text:span text:style-name="T1">Тебя прославляем, к себе призываем,ныне и присно, и от Круга до Круга.</text:span></text:p>
      <text:p text:style-name="P2"><text:span text:style-name="T1">Тако бысть, тако еси, тако буди!</text:span></text:p>
      <text:p text:style-name="P2"><text:span text:style-name="T1"/></text:p>
      <text:p text:style-name="P2"><text:span text:style-name="T1">4.</text:span></text:p>
      <text:p text:style-name="P2"><text:span text:style-name="T1"/></text:p>
      <text:p text:style-name="P2"><text:span text:style-name="T1">Боль-хвороба из чужого короба, откуда пришла, туда бы пошла,</text:span></text:p>
      <text:p text:style-name="P2"><text:span text:style-name="T1">кто тебя послал, по тебе заскучал. Тебя заклинаю, назад отсылаю.</text:span></text:p>
      <text:p text:style-name="P2"><text:span text:style-name="T1">За синие реки, за высокие горы, туда где тебя не найдут заговоры.</text:span></text:p>
      <text:p text:style-name="P2"><text:span text:style-name="T1">Вернись к посылавшему, горя не знавшему, с ним оставайся и не возвращайся.</text:span></text:p>
      <text:p text:style-name="P2"><text:span text:style-name="T1">5.</text:span></text:p>
      <text:p text:style-name="P2"><text:span text:style-name="T1">Очищается чадо Божие от боли-хворобы, от страданий утробы, от порчи и сглаза,</text:span></text:p>
      <text:p text:style-name="P2"><text:soft-page-break/><text:span text:style-name="T1">от всякой проказы с сего дня и на веки вечные по воле Богов и Предков наша.</text:span></text:p>
      <text:p text:style-name="P2"><text:span text:style-name="T1"/></text:p>
      <text:p text:style-name="P2"><text:span text:style-name="T1">6.</text:span></text:p>
      <text:p text:style-name="P2"><text:span text:style-name="T1">Государыня, Макошь-Матушка, Мать Небесная, Богородица!</text:span></text:p>
      <text:p text:style-name="P2"><text:span text:style-name="T1">Ты, Мать-Рожаница, Сварога сестрица!</text:span></text:p>
      <text:p text:style-name="P2"><text:span text:style-name="T1">Даруй нам удачу, без татей и плачу!</text:span></text:p>
      <text:p text:style-name="P2"><text:span text:style-name="T1">Дай здравия чадам, великим и младым!</text:span></text:p>
      <text:p text:style-name="P2"><text:span text:style-name="T1">Тако бысть, тако еси, тако буд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3cm" style:type="center"/>
          <style:tab-stop style:position="19.7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.508cm" fo:margin-bottom="0.639cm" fo:margin-left="0.656cm" fo:margin-right="0.6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0T11:18:46.25</meta:creation-date>
    <dc:title>главный</dc:title>
    <meta:editing-duration>PT00H01M36S</meta:editing-duration>
    <meta:editing-cycles>2</meta:editing-cycles>
    <meta:generator>OpenOffice.org/3.2$Win32 OpenOffice.org_project/320m19$Build-9505</meta:generator>
    <meta:print-date>2013-09-10T11:34:42.89</meta:print-date>
    <dc:date>2013-09-10T11:35:33.38</dc:date>
    <meta:document-statistic meta:table-count="0" meta:image-count="0" meta:object-count="0" meta:page-count="32" meta:paragraph-count="698" meta:word-count="6160" meta:character-count="36986"/>
    <meta:template xlink:type="simple" xlink:actuate="onRequest" xlink:title="главный" xlink:href="../../AppData/Roaming/OpenOffice.org/3/user/template/главный.ott" meta:date="2013-09-10T11:18:43.37"/>
  </office:meta>
</office:document-meta>
</file>